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9-03-27</text:p>
          </table:table-cell>
          <table:table-cell table:style-name="TableCell">
            <text:p>https://intellgest-sigl-media.s3.amazonaws.com/media/arquivos/portal/PCS_-_PRESTACAO_DE_CONTAS_DE_GESTAO_Anual_2018_0000001_CBr8Q57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8-04-16</text:p>
          </table:table-cell>
          <table:table-cell table:style-name="TableCell">
            <text:p>https://intellgest-sigl-media.s3.amazonaws.com/media/arquivos/portal/PCS_-_PRESTACAO_DE_CONTAS_DE_GESTAO_Anual_2017_0000001_1s2WfKD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7-03-08</text:p>
          </table:table-cell>
          <table:table-cell table:style-name="TableCell">
            <text:p>https://intellgest-sigl-media.s3.amazonaws.com/media/arquivos/portal/PCS_-_PRESTACAO_DE_CONTAS_DE_GESTAO_Anual_2016_0000001_WJbk6G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6-03-09</text:p>
          </table:table-cell>
          <table:table-cell table:style-name="TableCell">
            <text:p>https://intellgest-sigl-media.s3.amazonaws.com/media/arquivos/portal/PCS_-_PRESTACAO_DE_CONTAS_DE_GESTAO_Anual_2015_0000001_9AzruUh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